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1457d1"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style:style>
    <style:style style:name="P2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5" style:family="paragraph" style:parent-style-name="Text_20_body" style:master-page-name="">
      <loext:graphic-properties draw:fill="none"/>
      <style:paragraph-properties fo:margin-left="2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6" style:family="paragraph" style:parent-style-name="Text_20_body">
      <loext:graphic-properties draw:fill="none"/>
      <style:paragraph-properties fo:margin-left="2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P27" style:family="paragraph" style:parent-style-name="Text_20_body">
      <loext:graphic-properties draw:fill="none"/>
      <style:paragraph-properties fo:margin-left="2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7d1" officeooo:paragraph-rsid="001457d1"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3085b" style:font-name-complex="Arial"/>
    </style:style>
    <style:style style:name="T5" style:family="text">
      <style:text-properties officeooo:rsid="001457d1"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officeooo:rsid="000cd6fa"/>
    </style:style>
    <style:style style:name="T10" style:family="text">
      <style:text-properties officeooo:rsid="000f1a24"/>
    </style:style>
    <style:style style:name="T11" style:family="text">
      <style:text-properties officeooo:rsid="0013085b"/>
    </style:style>
    <style:style style:name="T12" style:family="text">
      <style:text-properties officeooo:rsid="001457d1"/>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fo:font-size="11pt" style:text-underline-style="solid" style:text-underline-width="auto" style:text-underline-color="font-color" fo:font-weight="bold" officeooo:rsid="0010cf16" style:font-size-asian="11pt" style:font-weight-asian="bold" style:font-size-complex="11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5">22</text:span><text:span text:style-name="T3"> de </text:span><text:span text:style-name="T5">febrero</text:span><text:span text:style-name="T3"> de 201</text:span><text:span text:style-name="T4">8</text:span><text:span text:style-name="T3">.</text:span></text:p>
      <text:p text:style-name="P6"/>
      <text:p text:style-name="P6"/>
      <text:p text:style-name="P7"/>
      <text:p text:style-name="P7">Al señor</text:p>
      <text:p text:style-name="P7">Presidente de la Cámara de Senadores</text:p>
      <text:p text:style-name="P8">CPN Carlos Alcides FASCENDIN<text:span text:style-name="T6">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1">Ref.:</text:span> <text:span text:style-name="T8">P</text:span><text:span text:style-name="T7">royecto de </text:span><text:span text:style-name="T8">L</text:span><text:span text:style-name="T7">ey</text:span><text:span text:style-name="T13"> </text:span><text:span text:style-name="T14">33678 – CD</text:span><text:span text:style-name="T7">:</text:span> <text:span text:style-name="T12">Por el cual se modifica el inciso e) del Artículo Nº 327 del Código Fiscal de la Provincia (t.o. 2014 y sus modificatorias) - readecuación del valor fiscal del vehículo automotor sobre el que recae la exención del pago de Patente Única sobre Vehículos nuevos o usados destinados al uso exclusivo de personas con discapacidad.</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20"><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2">ARTÍCULO <text:span text:style-name="T9">1</text:span>.-</text:p></table:table-cell></table:table-row></table:table></draw:text-box></draw:frame>Modifícase en inciso e) del Artículo 327 del Código Fiscal de la provincia de Santa Fe (t.o 2014 y sus modificatorias), el que quedará redactado de la siguiente manera: </text:p>
      <text:p text:style-name="P22">e) Los vehículos nuevos o usados, destinados al uso exclusivo de 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siempre que se den algunos de los supuestos siguientes: </text:p>
      <text:p text:style-name="P25">1. Tratándose de vehículos de origen nacional o extranjero, siempre que los mismos hayan sido adquiridos bajo el régimen de la Ley Nacional Nº 19279 y modificatorias y Decreto Reglamentario. </text:p>
      <text:p text:style-name="P26">2. Tratándose de vehículos no adquiridos bajo el régimen de la Ley Nacional Nº 19279 y modificatorias y Decreto Reglamentario, siempre que el valor fiscal del vehículo automotor no supere el monto de quinientos mil pesos ($500.000), ajustable anualmente de acuerdo a la variación del Índice de Precios al Consumidor (IPC) que publica mensualmente el Instituto Nacional de Estadística y Censos (INDEC). </text:p>
      <text:p text:style-name="P27">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 </text:p>
      <text:p text:style-name="P23">La exención del pago de Patente Única sobre Vehículos regirá desde la fecha de inscripción del vehículo en el Registro de la Propiedad Automotor y de Créditos Prendarios de la provincia de Santa Fe, previa acreditación de la vigencia del Certificado Único de Discapacidad (CUD), otorgado por el Ministerio de Salud de la provincia de Santa Fe, a dicha fecha. </text:p>
      <text:p text:style-name="P23"/>
      <text:p text:style-name="P24"><text:soft-page-break/>La vigencia de la exención se extenderá hasta la fecha de vencimiento del Certificado único de Discapacidad (CUD), pudiendo renovarse a petición de los beneficiarios. </text:p>
      <text:p text:style-name="P21">Facúltase a la Administración Provincial de Impuestos a dictar la normativa reglamentaria. </text:p>
      <text:p text:style-name="P19"/>
      <text:p text:style-name="P5"><draw:frame draw:style-name="fr1" draw:name="Marco2" text:anchor-type="paragraph" svg:width="3.337cm" svg:height="0.85cm" draw:z-index="3"><draw:text-box><table:table table:name="Tabla2" table:style-name="Tabla2"><table:table-column table:style-name="Tabla2.A"/><table:table-row table:style-name="Tabla2.1"><table:table-cell table:style-name="Tabla2.A1" office:value-type="string"><text:p text:style-name="P12">ARTÍCULO <text:span text:style-name="T12">2</text:span>.-</text:p></table:table-cell></table:table-row></table:table></draw:text-box></draw:frame>Comuníquese al Poder Ejecutivo.</text:p>
      <text:p text:style-name="P3"/>
      <text:p text:style-name="P3"/>
      <text:p text:style-name="P4"><text:span text:style-name="T1">SALA DE SESIONES,</text:span> <text:span text:style-name="T12">22</text:span> de <text:span text:style-name="T12">febrero</text:span> de 201<text:span text:style-name="T1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2T12:41:43.312472648</dc:date>
    <meta:print-date>2016-08-24T11:15:00</meta:print-date>
    <meta:editing-cycles>45</meta:editing-cycles>
    <meta:editing-duration>PT1H22M11S</meta:editing-duration>
    <meta:generator>LibreOffice/5.1.6.2$Linux_X86_64 LibreOffice_project/10m0$Build-2</meta:generator>
    <meta:document-statistic meta:table-count="2" meta:image-count="1" meta:object-count="0" meta:page-count="3" meta:paragraph-count="24" meta:word-count="502" meta:character-count="3115" meta:non-whitespace-character-count="2613"/>
  </office:meta>
</office:document-meta>
</file>